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oorthuizerweg 9 Nijkerk, het opschonen van het terr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844</text:p>
            <text:p text:style-name="common-al">Ontvangen op 15 okto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4225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2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2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oorthuizerweg 9 Nijkerk, het opschonen van het terrein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225</meta:user-defined>
    <meta:user-defined meta:name="OVERHEIDop.GmbID/DC.identifier">gmb-2024-444225</meta:user-defined>
    <meta:user-defined meta:name="OVERHEIDop.versieInformatie"/>
  </office:meta>
</office:document-meta>
</file>