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ubensstraat 67 Voorthuizen, verplaatsen naar Rubensstraat 67 Voort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80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4214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21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21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ubensstraat 67 Voorthuizen, verplaatsen naar Rubensstraat 67 Voorthuizen.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214</meta:user-defined>
    <meta:user-defined meta:name="OVERHEIDop.GmbID/DC.identifier">gmb-2024-444214</meta:user-defined>
    <meta:user-defined meta:name="OVERHEIDop.versieInformatie"/>
  </office:meta>
</office:document-meta>
</file>