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2317) Graaf Ruprechtlaan 14 Leidschendam plaatsen dakkapel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achte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jan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42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72317) Graaf Ruprechtlaan 14 Leidschendam plaatsen dakkapel in het achterdakvlak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421</meta:user-defined>
    <meta:user-defined meta:name="OVERHEIDop.GmbID/DC.identifier">gmb-2024-44421</meta:user-defined>
    <meta:user-defined meta:name="OVERHEIDop.versieInformatie"/>
  </office:meta>
</office:document-meta>
</file>