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populieren aan Theaterplein 0-PERC entree Churchillstraat en Bouwheerstraat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82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4 oktober 2024. De gemeente Barneveld neemt daarover waarschijnlijk binnen 8 weken na 14 okto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4200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200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200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3 populieren aan Theaterplein 0-PERC entree Churchillstraat en Bouwheerstraat Barneveld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200</meta:user-defined>
    <meta:user-defined meta:name="OVERHEIDop.GmbID/DC.identifier">gmb-2024-444200</meta:user-defined>
    <meta:user-defined meta:name="OVERHEIDop.versieInformatie"/>
  </office:meta>
</office:document-meta>
</file>