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Vossenschanslaan 74, 3445 E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ssenschanslaan 74, 3445 E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42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078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Vergunningvrij (Vossenschanslaan 74, 3445 ED Woerden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20</meta:user-defined>
    <meta:user-defined meta:name="OVERHEIDop.GmbID/DC.identifier">gmb-2024-44420</meta:user-defined>
    <meta:user-defined meta:name="OVERHEIDop.versieInformatie"/>
  </office:meta>
</office:document-meta>
</file>