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uitweg aan de Molenstraat 9 in Nederhemert. Zaaknummer: ODR24126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10-2024 een omgevingsvergunning voor het wijzigen van een uitweg op het adres Molenstraat 9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419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64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een uitweg aan de Molenstraat 9 in Nederhemert. Zaaknummer: ODR2412642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196</meta:user-defined>
    <meta:user-defined meta:name="OVERHEIDop.GmbID/DC.identifier">gmb-2024-444196</meta:user-defined>
    <meta:user-defined meta:name="OVERHEIDop.versieInformatie"/>
  </office:meta>
</office:document-meta>
</file>