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rovincialeweg Oost 107b, 2851AD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de gemeente Krimpenerwaard een melding ontvangen ter plaatse van de Provincialeweg Oost 107b, 2851AD in Haastrecht.</text:p>
            <text:p text:style-name="common-al">Dit betreft: Het opslaan van grond.</text:p>
            <text:p text:style-name="common-al">De melding is geregistreerd onder kenmerk 2024-0001988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18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8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8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88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rovincialeweg Oost 107b, 2851AD in Haastrech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83</meta:user-defined>
    <meta:user-defined meta:name="OVERHEIDop.GmbID/DC.identifier">gmb-2024-444183</meta:user-defined>
    <meta:user-defined meta:name="OVERHEIDop.versieInformatie"/>
  </office:meta>
</office:document-meta>
</file>