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zonnepanelen, Calicotstraat 37, 7513 Z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Calicotstraat 37, 7513 ZP Enschede</text:span>
            <text:span text:style-name="nadrukvet">,</text:span> (0153Z2024012500005): het plaatsen van zonnepanelen (ingediend d.d. 24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4012500005</meta:user-defined>
    <dc:language>nl</dc:language>
    <meta:user-defined meta:name="OVERHEIDop.locatietype/OVERHEIDop.gebiedsmarkering">Punt</meta:user-defined>
    <meta:user-defined meta:name="DC.title">Aanvraag voor het plaatsen van zonnepanelen, Calicotstraat 37, 7513 ZP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418</meta:user-defined>
    <meta:user-defined meta:name="OVERHEIDop.GmbID/DC.identifier">gmb-2024-44418</meta:user-defined>
    <meta:user-defined meta:name="OVERHEIDop.versieInformatie"/>
  </office:meta>
</office:document-meta>
</file>