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tenstraat 24 Wageningen, het plaatsen van een airco vanaf 15-10-2024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9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417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tenstraat 24 Wageningen, het plaatsen van een airco vanaf 15-10-2024 (technisch)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77</meta:user-defined>
    <meta:user-defined meta:name="OVERHEIDop.GmbID/DC.identifier">gmb-2024-444177</meta:user-defined>
    <meta:user-defined meta:name="OVERHEIDop.versieInformatie"/>
  </office:meta>
</office:document-meta>
</file>