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ls Bohrstraat 28 Ede, pilot inzameling muurverfrestanten van 21 oktober t/m 1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7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ls Bohrstraat 28 Ede, pilot inzameling muurverfrestanten van 21 oktober t/m 1 november 202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74</meta:user-defined>
    <meta:user-defined meta:name="OVERHEIDop.GmbID/DC.identifier">gmb-2024-444174</meta:user-defined>
    <meta:user-defined meta:name="OVERHEIDop.versieInformatie"/>
  </office:meta>
</office:document-meta>
</file>