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02 Nijkerk, toepassen van grond vanaf 21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9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17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7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02 Nijkerk, toepassen van grond vanaf 21-10-202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70</meta:user-defined>
    <meta:user-defined meta:name="OVERHEIDop.GmbID/DC.identifier">gmb-2024-444170</meta:user-defined>
    <meta:user-defined meta:name="OVERHEIDop.versieInformatie"/>
  </office:meta>
</office:document-meta>
</file>