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nburgerweg 12 A Zwartebroek, toepassen grond nieuwe gemeentewerf Zeist vanaf 21-10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9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16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6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6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nburgerweg 12 A Zwartebroek, toepassen grond nieuwe gemeentewerf Zeist vanaf 21-10-2024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168</meta:user-defined>
    <meta:user-defined meta:name="OVERHEIDop.GmbID/DC.identifier">gmb-2024-444168</meta:user-defined>
    <meta:user-defined meta:name="OVERHEIDop.versieInformatie"/>
  </office:meta>
</office:document-meta>
</file>