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29, 6109 AC te Ohé en Laak / Maasgouw / verzonden 14 oktober 2024 / het uitbreiden van een woonhuis – wijziging op verleende vergunning Z/18/1227452 aan Dorpsstraat 29, 6109 AC te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orpsstraat 29, 6109 AC te Ohé en Laak / Maasgouw / verzonden 14 oktober 2024 / het uitbreiden van een woonhuis – wijziging op verleende vergunning Z/18/1227452 aan Dorpsstraat 29, 6109 AC te Ohé en Laa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416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6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orpsstraat 29, 6109 AC te Ohé en Laak / Maasgouw / verzonden 14 oktober 2024 / het uitbreiden van een woonhuis – wijziging op verleende vergunning Z/18/1227452 aan Dorpsstraat 29, 6109 AC te Ohé en Laa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164</meta:user-defined>
    <meta:user-defined meta:name="OVERHEIDop.GmbID/DC.identifier">gmb-2024-444164</meta:user-defined>
    <meta:user-defined meta:name="OVERHEIDop.versieInformatie"/>
  </office:meta>
</office:document-meta>
</file>