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ebbedijk 21 Wageningen, herinrichten Groen van Prinstererplein, tijdelijk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15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ebbedijk 21 Wageningen, herinrichten Groen van Prinstererplein, tijdelijk depot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58</meta:user-defined>
    <meta:user-defined meta:name="OVERHEIDop.GmbID/DC.identifier">gmb-2024-444158</meta:user-defined>
    <meta:user-defined meta:name="OVERHEIDop.versieInformatie"/>
  </office:meta>
</office:document-meta>
</file>