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ersfoortseweg 00-PERC Perceel 8784-8785 Nijkerkerveen, bouwtechnische melding realiser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8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415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5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5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ersfoortseweg 00-PERC Perceel 8784-8785 Nijkerkerveen, bouwtechnische melding realiseren woning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53</meta:user-defined>
    <meta:user-defined meta:name="OVERHEIDop.GmbID/DC.identifier">gmb-2024-444153</meta:user-defined>
    <meta:user-defined meta:name="OVERHEIDop.versieInformatie"/>
  </office:meta>
</office:document-meta>
</file>