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6-2-28, Zandhofsestraat 158, 3572GL Utrecht, GU-Z2024-0026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Zandhofsestraat 158, 3572GL Utrecht</text:p>
            <text:p text:style-name="common-al">GU-Z2024-0026147</text:p>
            <text:p text:style-name="common-al">koopwoning niet zelf gebruiken - opkoopbescherming. Vervalt 6-2-2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15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5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5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26147</meta:user-defined>
    <meta:user-defined meta:name="DCTERMS.abstract">Verleende vergunning voor koopwoning niet zelf gebruiken - opkoopbescherming. Vervalt 6-2-28, Zandhofsestraat 158, 3572GL Utrecht, GU-Z2024-0026147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6-2-28, Zandhofsestraat 158, 3572GL Utrecht, GU-Z2024-0026147</meta:user-defined>
    <meta:user-defined meta:name="OVERHEIDop.datumEindeReactietermijn">2024-11-29</meta:user-defined>
    <meta:user-defined meta:name="OVERHEIDop.terinzageleggingBG">https://jeleefomgeving.nl/inzien/002220647/37837653-8d24-11ef-a341-00505601200c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52</meta:user-defined>
    <meta:user-defined meta:name="OVERHEIDop.GmbID/DC.identifier">gmb-2024-444152</meta:user-defined>
    <meta:user-defined meta:name="OVERHEIDop.versieInformatie"/>
  </office:meta>
</office:document-meta>
</file>