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intocht op 23 november 2024 van 13.00 tot en met 14.30 uur vanaf de Kerkweg naar Heidebloemstraat 4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14 oktober 2024, <text:span text:style-name="nadrukvet">vanaf de Kerkweg naar Heidebloemstraat 4</text:span>, Sinterklaasintocht op 23 november 2024 van 13.00 uur t/m 14.30 uur (288321-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414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4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4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88321-2024</meta:user-defined>
    <dc:language>nl</dc:language>
    <meta:user-defined meta:name="OVERHEIDop.locatietype/OVERHEIDop.gebiedsmarkering">Adres</meta:user-defined>
    <meta:user-defined meta:name="OVERHEIDop.locatietype/OVERHEIDop.gebiedsmarkering">Weg</meta:user-defined>
    <meta:user-defined meta:name="DC.title">Toestemming voor Sinterklaasintocht op 23 november 2024 van 13.00 tot en met 14.30 uur vanaf de Kerkweg naar Heidebloemstraat 4 te Erica</meta:user-defined>
    <meta:user-defined meta:name="DCTERMS.W3CDTF/DCTERMS.available">2024-10-22</meta:user-defined>
    <meta:user-defined meta:name="DCTERMS.W3CDTF/OVERHEIDop.jaargang">2024</meta:user-defined>
    <meta:user-defined meta:name="OVERHEIDop.publicationIssue">444148</meta:user-defined>
    <meta:user-defined meta:name="OVERHEIDop.GmbID/DC.identifier">gmb-2024-444148</meta:user-defined>
    <meta:user-defined meta:name="OVERHEIDop.versieInformatie"/>
  </office:meta>
</office:document-meta>
</file>