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sfoortseweg 00-PERC Perceel 8784-8785 Nijkerkerveen, meld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6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414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4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4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sfoortseweg 00-PERC Perceel 8784-8785 Nijkerkerveen, melden, het bouwen van een vrijstaande woning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40</meta:user-defined>
    <meta:user-defined meta:name="OVERHEIDop.GmbID/DC.identifier">gmb-2024-444140</meta:user-defined>
    <meta:user-defined meta:name="OVERHEIDop.versieInformatie"/>
  </office:meta>
</office:document-meta>
</file>