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Faradaystraat 6 Ede, inzameling muurverfresta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6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413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3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3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Faradaystraat 6 Ede, inzameling muurverfrestanten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138</meta:user-defined>
    <meta:user-defined meta:name="OVERHEIDop.GmbID/DC.identifier">gmb-2024-444138</meta:user-defined>
    <meta:user-defined meta:name="OVERHEIDop.versieInformatie"/>
  </office:meta>
</office:document-meta>
</file>