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reguliere procedure, Kortenburg 10 Wageningen, het herstellen en verduurzamen van de dienstwoning (omgevingsplan).</text:p>
      <text:section text:name="zakelijke-mededeling_id1-3-2" text:style-name="zakelijke-mededeling">
        <text:section text:name="zakelijke-mededeling-tekst_id1-3-2-1" text:style-name="zakelijke-mededeling-tekst">
          <text:section text:name="tekst_id1-3-2-1-1" text:style-name="tekst">
            <text:p text:style-name="common-al">Datum verzonden 16 oktober 2024</text:p>
            <text:p text:style-name="common-al">Zaaknummer 2024W01774</text:p>
            <text:p text:style-name="common-al">Voordat u een bezwaar indient, kunt u de aanvraag en bijbehorende stukken opvragen door een e-mail te sturen naar loketruimte@wageningen.nl. De stukken worden u dan digitaal toegestuurd. Een bezwaarschrift moet binnen zes weken ingediend worden. Deze termijn gaat in op de dag na de bekendmaking van het besluit aan de aanvrager (zie datum verzonden). Bezwaarschriften die buiten de termijn worden ingediend, kunnen in principe niet in behandeling worden genomen. U kunt uw bezwaarschrift indienen bij het College van Burgemeester en Wethouders, Postbus 1, 6700 AA Wageningen of via https://www.wageningen.nl/Configuratie/Online_formulieren/Bezwaarschrift .</text:p>
            <text:p text:style-name="common-al">In het bezwaarschrift zet u in ieder geval uw naam en adres, de datum, uw handtekening, de omschrijving en het kenmerk van het  besluit en de reden van het bezwaar. We adviseren u zo mogelijk een kopie van het besluit bij te voegen.</text:p>
            <text:p text:style-name="last-al">Het besluit blijft van kracht, ook als er bezwaar is ingediend. Daarom kunt u naast het indienen van een bezwaarschrift een verzoek om een voorlopige voorziening indienen bij de Voorzieningenrechter, Postbus 9030, 6800 EM Arnh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444135</text:span><text:line-break/><text:date style:data-style-name="dag" text:fixed="true" text:date-value="2024-10-22"/><text:line-break/><text:date style:data-style-name="jaar" text:fixed="true" text:date-value="2024-10-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4135</text:span><text:date style:data-style-name="nicedate" text:fixed="true" text:date-value="2024-10-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4135</text:span><text:date style:data-style-name="nicedate" text:fixed="true" text:date-value="2024-10-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9/xml/MC-DRP-OmgevingsvergunningAfhandeling-3Pas-ZM.xml</meta:user-defined>
    <meta:user-defined meta:name="OVERHEID.Gemeente/DC.creator">Wageningen</meta:user-defined>
    <meta:user-defined meta:name="OVERHEIDop.Rubriek/DC.type">omgevingsvergunning</meta:user-defined>
    <meta:user-defined meta:name="OVERHEID.Informatietype/DC.type">officiële publicatie</meta:user-defined>
    <meta:user-defined meta:name="OVERHEID.Gemeente/DCTERMS.publisher">Wageningen</meta:user-defined>
    <meta:user-defined meta:name="OVERHEID.Gemeente/OVERHEID.authority">Wagenin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Verleend, reguliere procedure, Kortenburg 10 Wageningen, het herstellen en verduurzamen van de dienstwoning (omgevingsplan).</meta:user-defined>
    <meta:user-defined meta:name="DCTERMS.W3CDTF/DCTERMS.available">2024-10-22</meta:user-defined>
    <meta:user-defined meta:name="DCTERMS.W3CDTF/OVERHEIDop.jaargang">2024</meta:user-defined>
    <meta:user-defined meta:name="OVERHEIDop.publicationIssue">444135</meta:user-defined>
    <meta:user-defined meta:name="OVERHEIDop.GmbID/DC.identifier">gmb-2024-444135</meta:user-defined>
    <meta:user-defined meta:name="OVERHEIDop.versieInformatie"/>
  </office:meta>
</office:document-meta>
</file>