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Essenerweg 13 en Harskamperweg 62 Kootwijkerbroek, slopen nog aanwezige gebouwen (asbest is al verwijder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13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3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3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Essenerweg 13 en Harskamperweg 62 Kootwijkerbroek, slopen nog aanwezige gebouwen (asbest is al verwijderd)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32</meta:user-defined>
    <meta:user-defined meta:name="OVERHEIDop.GmbID/DC.identifier">gmb-2024-444132</meta:user-defined>
    <meta:user-defined meta:name="OVERHEIDop.versieInformatie"/>
  </office:meta>
</office:document-meta>
</file>