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456 Poirtersstraat 4 01 tm 4 27 te Tilburg, realiseren van dakterrassen en wijzigingen t.o.v. de bestaande vergunning, verzonden 25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456 - B - Poirtersstraat 4 01 tm 4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413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456 Poirtersstraat 4 01 tm 4 27 te Tilburg, realiseren van dakterrassen en wijzigingen t.o.v. de bestaande vergunning, verzonden 25 januari 2024.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413</meta:user-defined>
    <meta:user-defined meta:name="OVERHEIDop.GmbID/DC.identifier">gmb-2024-44413</meta:user-defined>
    <meta:user-defined meta:name="OVERHEIDop.versieInformatie"/>
  </office:meta>
</office:document-meta>
</file>