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Generaal Foulkesweg 78 Wagening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4 oktober 2024</text:p>
            <text:p text:style-name="common-al">Zaaknummer 2024W0171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44124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124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Generaal Foulkesweg 78 Wageningen, het verbouwen en uitbreiden van de woning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124</meta:user-defined>
    <meta:user-defined meta:name="OVERHEIDop.GmbID/DC.identifier">gmb-2024-444124</meta:user-defined>
    <meta:user-defined meta:name="OVERHEIDop.versieInformatie"/>
  </office:meta>
</office:document-meta>
</file>