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verheidsweg 75 B Barneveld, pilot inzameling muurverfrestanten van 21 oktober t/m 1 novem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0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4123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2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2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verheidsweg 75 B Barneveld, pilot inzameling muurverfrestanten van 21 oktober t/m 1 november 2024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123</meta:user-defined>
    <meta:user-defined meta:name="OVERHEIDop.GmbID/DC.identifier">gmb-2024-444123</meta:user-defined>
    <meta:user-defined meta:name="OVERHEIDop.versieInformatie"/>
  </office:meta>
</office:document-meta>
</file>