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 / Schippersschoolstraat 7, 6051 CT te Maasbracht / Maasgouw / verzonden 15 oktober 2024 / het verwijderen van een draagmuur tussen keuken en woon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 / Schippersschoolstraat 7, 6051 CT te Maasbracht / Maasgouw / verzonden 15 oktober 2024 / het verwijderen van een draagmuur tussen keuken en woonkamer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412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2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2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e omgevingsvergunning / Schippersschoolstraat 7, 6051 CT te Maasbracht / Maasgouw / verzonden 15 oktober 2024 / het verwijderen van een draagmuur tussen keuken en woonkame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121</meta:user-defined>
    <meta:user-defined meta:name="OVERHEIDop.GmbID/DC.identifier">gmb-2024-444121</meta:user-defined>
    <meta:user-defined meta:name="OVERHEIDop.versieInformatie"/>
  </office:meta>
</office:document-meta>
</file>