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rstevent Ericarré op 14 december 2024 aan Kerklaan te Erica</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RICA</text:span>
          </text:p>
            <text:p text:style-name="common-al">15 oktober, <text:span text:style-name="nadrukvet">Kerklaan (tussen Kerkweg en Havenstraat)</text:span>, Kerstevent Ericarré op 14 december 2024 (268064-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4109</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109</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109</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68064-2024</meta:user-defined>
    <dc:language>nl</dc:language>
    <meta:user-defined meta:name="OVERHEIDop.locatietype/OVERHEIDop.gebiedsmarkering">Weg</meta:user-defined>
    <meta:user-defined meta:name="DC.title">Toestemming voor Kerstevent Ericarré op 14 december 2024 aan Kerklaan te Erica</meta:user-defined>
    <meta:user-defined meta:name="DCTERMS.W3CDTF/DCTERMS.available">2024-10-22</meta:user-defined>
    <meta:user-defined meta:name="DCTERMS.W3CDTF/OVERHEIDop.jaargang">2024</meta:user-defined>
    <meta:user-defined meta:name="OVERHEIDop.publicationIssue">444109</meta:user-defined>
    <meta:user-defined meta:name="OVERHEIDop.GmbID/DC.identifier">gmb-2024-444109</meta:user-defined>
    <meta:user-defined meta:name="OVERHEIDop.versieInformatie"/>
  </office:meta>
</office:document-meta>
</file>