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Ernst Casimirlaan 4 Ede, wijziging brandcompartimentering Ernst Casimirlaan 4-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oktober 2024</text:p>
            <text:p text:style-name="common-al">Zaaknummer 2024W0155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4101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101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101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Ernst Casimirlaan 4 Ede, wijziging brandcompartimentering Ernst Casimirlaan 4-27.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101</meta:user-defined>
    <meta:user-defined meta:name="OVERHEIDop.GmbID/DC.identifier">gmb-2024-444101</meta:user-defined>
    <meta:user-defined meta:name="OVERHEIDop.versieInformatie"/>
  </office:meta>
</office:document-meta>
</file>