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rlengde Parallelweg 2 Barneveld, het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oktober 2024</text:p>
            <text:p text:style-name="common-al">Zaaknummer 2024W014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09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rlengde Parallelweg 2 Barneveld, het kappen van 33 bom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98</meta:user-defined>
    <meta:user-defined meta:name="OVERHEIDop.GmbID/DC.identifier">gmb-2024-444098</meta:user-defined>
    <meta:user-defined meta:name="OVERHEIDop.versieInformatie"/>
  </office:meta>
</office:document-meta>
</file>