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gelegen aan de Grote Heggelaan te Thorn / Maasgouw / verzonden 3 oktober 2024 / het stoken van het vuur op 8 november 2024 van 18.3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ookontheffing / gelegen aan de Grote Heggelaan te Thorn / Maasgouw / verzonden 3 oktober 2024 / het stoken van het vuur op 8 november 2024 van 18.30 uur tot 20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409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stookontheffing / gelegen aan de Grote Heggelaan te Thorn / Maasgouw / verzonden 3 oktober 2024 / het stoken van het vuur op 8 november 2024 van 18.30 uur tot 20.00 uu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93</meta:user-defined>
    <meta:user-defined meta:name="OVERHEIDop.GmbID/DC.identifier">gmb-2024-444093</meta:user-defined>
    <meta:user-defined meta:name="OVERHEIDop.versieInformatie"/>
  </office:meta>
</office:document-meta>
</file>