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0-2024 hebben wij een aanvraag reguliere omgevingsvergunning voor het kappen van een boom op het adres Molenstraat 32 7471CL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409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980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0-2024 hebben wij een aanvraag reguliere omgevingsvergunning voor het kappen van een boom op het adres Molenstraat 32 7471CL Goor ontvang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92</meta:user-defined>
    <meta:user-defined meta:name="OVERHEIDop.GmbID/DC.identifier">gmb-2024-444092</meta:user-defined>
    <meta:user-defined meta:name="OVERHEIDop.versieInformatie"/>
  </office:meta>
</office:document-meta>
</file>