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Emmen, Nieuw-Schoonebeek, Europaweg 259a</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6 september 2024 het bestemmingsplan buitengebied Emmen, Nieuw-Schoonebeek, Europaweg 259a (identificatienummer ‘NL.IMRO.0114.2023016-B701) vastgesteld. U kunt het vastgestelde bestemmingsplan met de daarbij behorende stukken van woensdag 23 oktober 2024 tot en met 3 december 2024 bekijken bij het Klant Contact Centrum in het gemeentehuis, Raadhuisplein 1 in Emmen. U kunt het vastgestelde bestemmingsplan ook digitaal bekijken via www.ruimtelijkeplannen.nl. en <text:a xlink:href="https://omgevingswet.overheid.nl/regels-op-de-kaart/" xlink:type="simple">https://omgevingswet.overheid.nl/regels-op-de-kaart/</text:a>. </text:p>
            <text:p text:style-name="common-al">Ter plaatse van het bestemmingsplan is een intensieve veehouderij aanwezig. Initiatiefnemer heeft gebruik gemaakt van de MGO-1 regeling. De maatregel is erop gericht om piekbelasters (stikstof) rondom natura-2000 gebieden uit te kopen. Deelname aan de MGO regeling verplicht de deelnemers tot sloop van de stallen en een verbod om nog langer landbouwhuisdieren op het perceel te houden. Dit plan zorgt ervoor dat de 1.805 m2 aan landschapsontsierende bebouwing wordt gesloopt en de bestemming wordt gewijzigd naar een agrarische bestemming waarin landbouwhuisdieren zijn uitgesloten. Ten slotte voorziet het bestemmingsplan in de aanleg van een zonne-akker binnen het bestaande bouwblok. </text:p>
            <text:p text:style-name="common-al">
            <text:span text:style-name="nadrukvet">Beroep</text:span>
          </text:p>
            <text:p text:style-name="common-al">Als u het niet eens bent met deze beslissing dan kunt u tot 4 december 2024 in beroep gaan. Alleen de volgende belanghebbenden mogen in beroep gaan:</text:p>
            <text:list text:style-name="id1-3-2-1-1-5">
              <text:list-item text:style-override="id1-3-2-1-1-5-1">
                <text:number>1.</text:number>
                <text:p text:style-name="al">Als u op tijd een zienswijze heeft opgestuurd tegen het ontwerpbestemmingsplan;</text:p>
              </text:list-item>
              <text:list-item text:style-override="id1-3-2-1-1-5-2">
                <text:number>2.</text:number>
                <text:p text:style-name="al">Als u kunt aantonen dat u redelijkerwijs niet op tijd een zienswijze kon opsturen tegen het ontwerpbestemmingsplan;</text:p>
              </text:list-item>
              <text:list-item text:style-override="id1-3-2-1-1-5-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span text:style-name="nadrukvet">Inwerkingtreding</text:span>
          </text:p>
            <text:p text:style-name="common-al">Het bestemmingsplan is geldig vanaf 4 december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2 oktober 2024</text:span>
          </text:p>
          </text:section>
          <text:section text:name="ondertekening_id1-3-2-2-2">
            <text:p><text:span text:style-name="ondertekening_naam">
            <text:span text:style-name="voornaam">Burgemeester en</text:span>
            <text:span text:style-name="achternaam">wethouders van Em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07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7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7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16-B7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Buitengebied Emmen, Nieuw-Schoonebeek, Europaweg 259a</meta:user-defined>
    <meta:user-defined meta:name="DCTERMS.W3CDTF/DCTERMS.available">2024-10-22</meta:user-defined>
    <meta:user-defined meta:name="DCTERMS.W3CDTF/OVERHEIDop.jaargang">2024</meta:user-defined>
    <meta:user-defined meta:name="OVERHEIDop.publicationIssue">444078</meta:user-defined>
    <meta:user-defined meta:name="OVERHEIDop.GmbID/DC.identifier">gmb-2024-444078</meta:user-defined>
    <meta:user-defined meta:name="OVERHEIDop.versieInformatie"/>
  </office:meta>
</office:document-meta>
</file>