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/ kern Maasbracht, 6051 – te Maasbracht / Maasgouw / verzonden 15 oktober 2024 / het verruimen van de openingstijden van de winkels in de kern Maasbracht ten behoeve van het “Moonlight Shopping 2024” op 23 december 2024 van 22.00 uur tot 0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winkeltijdenwet / kern Maasbracht, 6051 – te Maasbracht / Maasgouw / verzonden 15 oktober 2024 / het verruimen van de openingstijden van de winkels in de kern Maasbracht ten behoeve van het “Moonlight Shopping 2024” op 23 december 2024 van 22.00 uur tot 00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407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ende ontheffing winkeltijdenwet / kern Maasbracht, 6051 – te Maasbracht / Maasgouw / verzonden 15 oktober 2024 / het verruimen van de openingstijden van de winkels in de kern Maasbracht ten behoeve van het “Moonlight Shopping 2024” op 23 december 2024 van 22.00 uur tot 00.00 uu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074</meta:user-defined>
    <meta:user-defined meta:name="OVERHEIDop.GmbID/DC.identifier">gmb-2024-444074</meta:user-defined>
    <meta:user-defined meta:name="OVERHEIDop.versieInformatie"/>
  </office:meta>
</office:document-meta>
</file>