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vier appartementsrechten, Blauwkapelseweg 85, 87, 87A en 87B 3572KD Utrecht, GU-Z2024-0019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lauwkapelseweg 85, 87, 87A en 87B 3572KD Utrecht</text:p>
            <text:p text:style-name="common-al">GU-Z2024-0019968</text:p>
            <text:p text:style-name="common-al">het kadastraal splitsen van het gebouw in vier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07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7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9968</meta:user-defined>
    <meta:user-defined meta:name="DCTERMS.abstract">Verleende vergunning voor het kadastraal splitsen van het gebouw in vier appartementsrechten, Blauwkapelseweg 85, 87, 87A en 87B 3572KD Utrecht, GU-Z2024-00199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vier appartementsrechten, Blauwkapelseweg 85, 87, 87A en 87B 3572KD Utrecht, GU-Z2024-0019968</meta:user-defined>
    <meta:user-defined meta:name="OVERHEIDop.datumEindeReactietermijn">2024-11-29</meta:user-defined>
    <meta:user-defined meta:name="OVERHEIDop.terinzageleggingBG">https://jeleefomgeving.nl/inzien/002220647/3f03aa5f-8d23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71</meta:user-defined>
    <meta:user-defined meta:name="OVERHEIDop.GmbID/DC.identifier">gmb-2024-444071</meta:user-defined>
    <meta:user-defined meta:name="OVERHEIDop.versieInformatie"/>
  </office:meta>
</office:document-meta>
</file>