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21dcb2c-aa55-442a-a395-f13dce17b5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19-3">
      <text:list-level-style-bullet text:bullet-char="•" text:level="1">
        <style:list-level-properties text:min-label-width="10mm"/>
      </text:list-level-style-bullet>
    </text:list-style>
    <text:list-style style:name="id1-3-2-2-1-13-19-3-1">
      <text:list-level-style-bullet text:bullet-char="•" text:level="1">
        <style:list-level-properties text:min-label-width="10mm"/>
      </text:list-level-style-bullet>
    </text:list-style>
    <text:list-style style:name="id1-3-2-2-1-13-19-3-2">
      <text:list-level-style-bullet text:bullet-char="•" text:level="1">
        <style:list-level-properties text:min-label-width="10mm"/>
      </text:list-level-style-bullet>
    </text:list-style>
    <text:list-style style:name="id1-3-2-2-1-13-19-3-3">
      <text:list-level-style-bullet text:bullet-char="•" text:level="1">
        <style:list-level-properties text:min-label-width="10mm"/>
      </text:list-level-style-bullet>
    </text:list-style>
    <text:list-style style:name="id1-3-2-2-1-13-19-3-4">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ijzigen voorrangsregeling kruispunt vrijliggend fietspad Oostranddreef - Nieuwe Water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40057003</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3">
              <text:list-item text:style-override="id1-3-2-2-1-13-1">
                <text:number>•</text:number>
                <text:p text:style-name="al">in de vastgestelde nota fietsen in Lelystad (151009076), d.d. 23 juni 2015, wordt gestreefd naar  een zo éénduidig mogelijk fietsnetwerk, waarbij de voorrangsregels consequent worden toegepast;</text:p>
              </text:list-item>
              <text:list-item text:style-override="id1-3-2-2-1-13-2">
                <text:number>•</text:number>
                <text:p text:style-name="al">in deze nota is vastgesteld dat fietsers voorrang moeten verlenen aan kruisend verkeer indien het fietspad parallel ligt aan een stadshoofdweg en aansluitingen van wijkontsluitingswegen kruist;</text:p>
              </text:list-item>
              <text:list-item text:style-override="id1-3-2-2-1-13-3">
                <text:number>•</text:number>
                <text:p text:style-name="al">‘voorspelbaar gebruik’ een eis is voor infrastructuur binnen Duurzaam Veilig en deze eis nauw samen hangt met ‘herkenbaarheid” en uniformiteit’;</text:p>
              </text:list-item>
              <text:list-item text:style-override="id1-3-2-2-1-13-4">
                <text:number>•</text:number>
                <text:p text:style-name="al">parallel aan de Oostranddreef een fietspad ligt;</text:p>
              </text:list-item>
              <text:list-item text:style-override="id1-3-2-2-1-13-5">
                <text:number>•</text:number>
                <text:p text:style-name="al">dit fietspad de Nieuwe Waterweg kuist;</text:p>
              </text:list-item>
              <text:list-item text:style-override="id1-3-2-2-1-13-6">
                <text:number>•</text:number>
                <text:p text:style-name="al">de Oostranddreef in groot onderhoud komt inclusief het kruispunt met de Nieuwe Waterweg;</text:p>
              </text:list-item>
              <text:list-item text:style-override="id1-3-2-2-1-13-7">
                <text:number>•</text:number>
                <text:p text:style-name="al">in de huidige situatie de westelijke rijbaan is ingericht middels een vrije rechtsaffer richting de Nieuwe Waterweg en één doorgaande rijstrook;</text:p>
              </text:list-item>
              <text:list-item text:style-override="id1-3-2-2-1-13-8">
                <text:number>•</text:number>
                <text:p text:style-name="al">op dit kruispunt de fietser voorrang heeft op het verkeer rijdend van en naar de Nieuwe Waterweg;</text:p>
              </text:list-item>
              <text:list-item text:style-override="id1-3-2-2-1-13-9">
                <text:number>•</text:number>
                <text:p text:style-name="al">deze voorrangssituatie voor fietsers niet conform Lelystads beleid is;</text:p>
              </text:list-item>
              <text:list-item text:style-override="id1-3-2-2-1-13-10">
                <text:number>•</text:number>
                <text:p text:style-name="al">het nieuwe ontwerp Oostranddreef uit gaat van twee rechtdoor gaande rijstroken;</text:p>
              </text:list-item>
              <text:list-item text:style-override="id1-3-2-2-1-13-11">
                <text:number>•</text:number>
                <text:p text:style-name="al">ten behoeve van de verkeersveiligheid (afdekongevallen) de vrije rechtsaf beweging wordt opgeheven; </text:p>
              </text:list-item>
              <text:list-item text:style-override="id1-3-2-2-1-13-12">
                <text:number>•</text:number>
                <text:p text:style-name="al">een uniform (en herkenbaar) kruispunt ontstaat welke overal in Lelystad wordt toegepast;</text:p>
              </text:list-item>
              <text:list-item text:style-override="id1-3-2-2-1-13-13">
                <text:number>•</text:number>
                <text:p text:style-name="al">in verband met de verkeersveiligheid het aan te bevelen is dat op het kruispunt fietspad Nieuwe Waterweg de voorrang wordt veranderd, waarbij de fietser voorrang verleent aan het kruisend verkeer; </text:p>
              </text:list-item>
              <text:list-item text:style-override="id1-3-2-2-1-13-14">
                <text:number>•</text:number>
                <text:p text:style-name="al">het doel is het verbeteren van de verkeersveiligheid en het realiseren van een uniform kruispunt welke voldoet aan de uitgangspunten vastgelegd in beleid;</text:p>
              </text:list-item>
              <text:list-item text:style-override="id1-3-2-2-1-13-15">
                <text:number>•</text:number>
                <text:p text:style-name="al">bij het ontwerpen van deze verkeersmaatregelen de belangen van de diverse verkeerscategorieën tegen elkaar zijn afgewogen;</text:p>
              </text:list-item>
              <text:list-item text:style-override="id1-3-2-2-1-13-16">
                <text:number>•</text:number>
                <text:p text:style-name="al">het hoofdfietsnetwerk en de daarbij behorende voorrangsregelingen door de gemeente Lelystad waar mogelijk ten gunste van het fietsverkeer worden uitgevoerd;</text:p>
              </text:list-item>
              <text:list-item text:style-override="id1-3-2-2-1-13-17">
                <text:number>•</text:number>
                <text:p text:style-name="al">bij de afweging van alle betrokken belangen verdient het naar het oordeel van de wegbeheerder aanbeveling om het relatief kwetsbare kruisende fietsverkeer bij een toename van het gemotoriseerde verkeer op de wijkontsluitingswegen in bescherming te nemen;</text:p>
              </text:list-item>
              <text:list-item text:style-override="id1-3-2-2-1-13-18">
                <text:number>•</text:number>
                <text:p text:style-name="al">de betreffende weg in beheer is bij de gemeente Lelystad;</text:p>
              </text:list-item>
              <text:list-item text:style-override="id1-3-2-2-1-13-19">
                <text:number>•</text:number>
                <text:p text:style-name="al">gelet op artikel 2 van de Wegenverkeerswet 1994 en de hiervoor genoemde overwegingen de maatregel strekt tot:</text:p>
                <text:list text:style-name="id1-3-2-2-1-13-19-3">
                  <text:list-item text:style-override="id1-3-2-2-1-13-19-3-1">
                    <text:number>•</text:number>
                    <text:p text:style-name="al">het verzekeren van de veiligheid op de weg;</text:p>
                  </text:list-item>
                  <text:list-item text:style-override="id1-3-2-2-1-13-19-3-2">
                    <text:number>•</text:number>
                    <text:p text:style-name="al">het beschermen van de zwakkere weggebruikers;</text:p>
                  </text:list-item>
                  <text:list-item text:style-override="id1-3-2-2-1-13-19-3-3">
                    <text:number>•</text:number>
                    <text:p text:style-name="al">het in stand houden van de weg en het waarborgen van de bruikbaarheid daarvan; </text:p>
                  </text:list-item>
                  <text:list-item text:style-override="id1-3-2-2-1-13-19-3-4">
                    <text:number>•</text:number>
                    <text:p text:style-name="al">het zoveel mogelijk waarborgen van de vrijheid van het verkeer;</text:p>
                  </text:list-item>
                </text:list>
              </text:list-item>
              <text:list-item text:style-override="id1-3-2-2-1-13-20">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3-21">
                <text:number>•</text:number>
                <text:p text:style-name="al">de in dit verkeersbesluit genoemde maatregel niet tot een toename van de geluidsbelasting afkomstig van het wegverkeerslawaai op de geluidsgevoelige gebouwen als gevolg van de wijziging;</text:p>
              </text:list-item>
              <text:list-item text:style-override="id1-3-2-2-1-13-22">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40059300.</text:p>
              </text:list-item>
            </text:list>
            <text:p text:style-name="common-al"/>
            <text:p text:style-name="tussenkopcur">Besluit</text:p>
            <text:p text:style-name="common-al"/>
            <text:list text:style-name="id1-3-2-2-1-17">
              <text:list-item text:style-override="id1-3-2-2-1-17-1">
                <text:number>1.</text:number>
                <text:p text:style-name="al">Het instellen van een voorrangsregeling waarbij bestuurders op het fietspad langs de Oostranddreef voorrang moeten verlenen aan het kruisende verkeer op de Nieuwe Waterweg door plaatsing van borden volgens model B6 (verleen voorrang aan bestuurders op de kruisende weg) van bijlage 1 van het Reglement verkeersregels en verkeerstekens 1990 en door het aanbrengen van haaientanden als bedoeld in artikel 80 van het Reglement verkeersregels en verkeerstekens 1990. </text:p>
              </text:list-item>
            </text:list>
            <text:p text:style-name="common-al"/>
            <text:list text:style-name="id1-3-2-2-1-19">
              <text:list-item text:style-override="id1-3-2-2-1-19-1">
                <text:number>2.</text:number>
                <text:p text:style-name="al">Het opheffen van de voorrangsregeling waarbij het verkeer op de Nieuwe Waterweg voorrang moet verlenen aan bestuurders op het fietspad langs de Oostranddreef door het verwijderen van borden volgens model B6 (verleen voorrang aan bestuurders op de kruisende weg) van bijlage 1 van het Reglement verkeersregels en verkeerstekens 1990 en het verwijderen van haaientanden als bedoeld in artikel 80 van het Reglement verkeersregels en verkeerstekens 1990. </text:p>
              </text:list-item>
            </text:list>
            <text:p text:style-name="common-al"/>
            <text:list text:style-name="id1-3-2-2-1-21">
              <text:list-item text:style-override="id1-3-2-2-1-21-1">
                <text:number>3.</text:number>
                <text:p text:style-name="al">Eén en ander aangegeven op de bij dit besluit behorende tekening, registratienummer 240057382.</text:p>
              </text:list-item>
            </text:list>
            <text:p text:style-name="common-al"/>
            <text:p text:style-name="common-al">
            <draw:frame><draw:text-box><text:section text:name="plaatje_id1-3-2-2-1-23-1" text:style-name="plaatje">
              <text:p text:style-name="illustratie_id1-3-2-2-1-23-1-1"><draw:frame draw:style-name="illustratie_id1-3-2-2-1-23-1-1" text:anchor-type="paragraph" svg:width="153mm" svg:height="92.47358490566036mm"><draw:image xlink:href="Pictures/afb1i121dcb2c-aa55-442a-a395-f13dce17b5ca.png" xlink:type="simple"/></draw:frame></text:p>
            </text:section></draw:text-box></draw:frame>
          </text:p>
            <text:p text:style-name="common-al"/>
            <text:p text:style-name="common-al">Lelystad, 18 oktober 2024</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p text:style-name="common-al">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23 oktober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0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wijzigen voorrangsregeling kruispunt vrijliggend fietspad  - Oostranddreef - Nieuwe Waterweg te Lelystad</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057003</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wijzigen voorrangsregeling kruispunt vrijliggend fietspad Oostranddreef - Nieuwe Waterweg te Lelystad</meta:user-defined>
    <meta:user-defined meta:name="DCTERMS.W3CDTF/DCTERMS.available">2024-10-23</meta:user-defined>
    <meta:user-defined meta:name="DCTERMS.W3CDTF/OVERHEIDop.jaargang">2024</meta:user-defined>
    <meta:user-defined meta:name="OVERHEIDop.publicationIssue">444061</meta:user-defined>
    <meta:user-defined meta:name="OVERHEIDop.GmbID/DC.identifier">gmb-2024-444061</meta:user-defined>
    <meta:user-defined meta:name="OVERHEIDop.versieInformatie"/>
  </office:meta>
</office:document-meta>
</file>