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gro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Hoge Raad heeft op 26 november 2021 het Didam-arrest (ECLI:NL:HR:2021:1778) gewezen. Burgemeester en wethouders maken, met in achtneming van de publicatieplicht volgend op het Didam-arrest, het voornemen bekend tot de verkoop van: </text:p>
            <text:p text:style-name="al"/>
            <text:p text:style-name="al">- een perceel grond gelegen aan <text:span text:style-name="nadrukvet">Gestelseweg 45</text:span></text:p>
            <text:p text:style-name="al">- kadastraal bekend gemeente <text:span text:style-name="nadrukvet">Aalst</text:span>, sectie<text:span text:style-name="nadrukvet"> E</text:span>, nummer <text:span text:style-name="nadrukvet">1342 (ged.)</text:span></text:p>
            <text:p text:style-name="al">- ter grootte van ca. 4 m2</text:p>
            <text:p text:style-name="al"/>
            <text:p text:style-name="al">De Hoge Raad heeft in het Didam-arrest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span text:style-name="nadrukcur">Objectieve, toetsbare en redelijke criteria</text:span>
          </text:p>
            <text:p text:style-name="al">Gemeente Waalre meent om de navolgende redenen dat de beoogde koper de enige serieuze gegadigde is om het voornoemd perceel grond te kopen, namelijk om de volgende redenen:</text:p>
            <text:list text:style-name="id1-3-2-3-1-10">
              <text:list-item text:style-override="id1-3-2-3-1-10-1">
                <text:number>1.</text:number>
                <text:p text:style-name="al">Gegadigde heeft het voornemen om woningbouw te realiseren op het naastgelegen perceel;</text:p>
              </text:list-item>
              <text:list-item text:style-override="id1-3-2-3-1-10-2">
                <text:number>2.</text:number>
                <text:p text:style-name="al">Hiertoe is de Gemeente Waalre met gegadigde op 29 november 2022 een anterieure overeenkomst aangegaan;</text:p>
              </text:list-item>
              <text:list-item text:style-override="id1-3-2-3-1-10-3">
                <text:number>3.</text:number>
                <text:p text:style-name="al">Het te verkopen perceel grond ligt tussen de woningbouwontwikkeling en openbare ruimte;</text:p>
              </text:list-item>
              <text:list-item text:style-override="id1-3-2-3-1-10-4">
                <text:number>4.</text:number>
                <text:p text:style-name="al">De verkoop van het perceel maakt onderdeel uit van een grondruil;</text:p>
              </text:list-item>
              <text:list-item text:style-override="id1-3-2-3-1-10-5">
                <text:number>5.</text:number>
                <text:p text:style-name="al">Gemeente heeft het voornemen om een strook grond van 4 m² te verkopen en een strook grond van 39 m² aan te kopen met het doel om een betere verkaveling van het plangebied te verkrijgen. </text:p>
              </text:list-item>
            </text:list>
            <text:p text:style-name="al">
            <text:span text:style-name="nadrukcur">Vervaltermijn</text:span>
          </text:p>
            <text:p text:style-name="al">Gemeente Waalre zal 20 dagen na de datum van deze publicatie overgaan tot het sluiten van de koopovereenkomst, tenzij zich voordien een andere partij als gegadigde meldt. Een schriftelijke reactie tegen dit voornemen kan gericht worden aan het College van Burgemeester &amp; Wethouders van de gemeente Waalre, postbus 10.000, 5580 GA Waalre. Meldt u hierbij het zaaknummer 705597?</text:p>
            <text:p text:style-name="al">Voor eventuele vragen kunt u contact opnemen met de afdeling Grondzaken, per email bereikbaar <text:a xlink:href="mailto:gemeente@waalre.nl" xlink:type="simple">gemeente@waalre.nl</text:a> of per telefoon via 040-2282500.</text:p>
          </text:section>
          <text:section text:name="ondertekening_id1-3-2-3-2">
            <text:p>Waalre, 25 januari 2024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4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kleine grondverkoop </meta:user-defined>
    <meta:user-defined meta:name="DCTERMS.alternative">voornemen tot verkoop van gemeentegrond</meta:user-defined>
    <dc:language>nl</dc:language>
    <meta:user-defined meta:name="OVERHEIDop.locatietype/OVERHEIDop.gebiedsmarkering">Adres</meta:user-defined>
    <meta:user-defined meta:name="DC.title">Bekendmaking van voornemen tot verkoop van gemeentegrond</meta:user-defined>
    <meta:user-defined meta:name="DCTERMS.W3CDTF/DCTERMS.available">2024-01-29</meta:user-defined>
    <meta:user-defined meta:name="DCTERMS.W3CDTF/OVERHEIDop.jaargang">2024</meta:user-defined>
    <meta:user-defined meta:name="OVERHEIDop.publicationIssue">44406</meta:user-defined>
    <meta:user-defined meta:name="OVERHEIDop.GmbID/DC.identifier">gmb-2024-44406</meta:user-defined>
    <meta:user-defined meta:name="OVERHEIDop.versieInformatie"/>
  </office:meta>
</office:document-meta>
</file>