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Kwakelkade 10F, 1823CK Alkmaar , Kwakelkade 10F, 1823 C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xploitatievergunning<text:span text:style-name="nadrukvet">; </text:span>Kwakelkade 10F, 1823CK Alkmaar </text:p>
            <text:p text:style-name="common-al">
            
          </text:p>
            <text:p text:style-name="common-al">Datum ontvangst: 25-09-2024</text:p>
            <text:p text:style-name="last-al">Zaaknummer: 00008384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05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5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5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838422</meta:user-defined>
    <meta:user-defined meta:name="DCTERMS.abstract">The Hangout</meta:user-defined>
    <dc:language>nl</dc:language>
    <meta:user-defined meta:name="OVERHEIDop.locatietype/OVERHEIDop.gebiedsmarkering">Punt</meta:user-defined>
    <meta:user-defined meta:name="DC.title">Algemene plaatselijke verordening Aangevraagd: Kwakelkade 10F, 1823CK Alkmaar , Kwakelkade 10F, 1823 CK Alkmaar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058</meta:user-defined>
    <meta:user-defined meta:name="OVERHEIDop.GmbID/DC.identifier">gmb-2024-444058</meta:user-defined>
    <meta:user-defined meta:name="OVERHEIDop.versieInformatie"/>
  </office:meta>
</office:document-meta>
</file>