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Havenstraat 21, 6051 CS te Maasbracht / Maasgouw / verzonden 15 oktober 2024 / het aanwezig hebben van 2 kansspel automaten van 1 januari 2025 tot en me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Havenstraat 21, 6051 CS te Maasbracht / Maasgouw / verzonden 15 oktober 2024 / het aanwezig hebben van 2 kansspel automaten van 1 januari 2025 tot en met 31 december 2025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40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Havenstraat 21, 6051 CS te Maasbracht / Maasgouw / verzonden 15 oktober 2024 / het aanwezig hebben van 2 kansspel automaten van 1 januari 2025 tot en met 31 december 202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57</meta:user-defined>
    <meta:user-defined meta:name="OVERHEIDop.GmbID/DC.identifier">gmb-2024-444057</meta:user-defined>
    <meta:user-defined meta:name="OVERHEIDop.versieInformatie"/>
  </office:meta>
</office:document-meta>
</file>