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insenbal Stiekelzwien 2024 op 16 november 2024 nabij Postweg 148-GV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BARGER-COMPASCUUM</text:span>
          </text:p>
            <text:p text:style-name="common-al">14 oktober 2024, <text:span text:style-name="nadrukvet">Nabij Postweg 148-GV</text:span>, Prinsenbal Stiekelzwien 2024 op 16 november 2024 (27963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05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5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5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9630-2024</meta:user-defined>
    <dc:language>nl</dc:language>
    <meta:user-defined meta:name="OVERHEIDop.locatietype/OVERHEIDop.gebiedsmarkering">Adres</meta:user-defined>
    <meta:user-defined meta:name="DC.title">Toestemming voor Prinsenbal Stiekelzwien 2024 op 16 november 2024 nabij Postweg 148-GV te Barger-Compascuum</meta:user-defined>
    <meta:user-defined meta:name="DCTERMS.W3CDTF/DCTERMS.available">2024-10-22</meta:user-defined>
    <meta:user-defined meta:name="DCTERMS.W3CDTF/OVERHEIDop.jaargang">2024</meta:user-defined>
    <meta:user-defined meta:name="OVERHEIDop.publicationIssue">444053</meta:user-defined>
    <meta:user-defined meta:name="OVERHEIDop.GmbID/DC.identifier">gmb-2024-444053</meta:user-defined>
    <meta:user-defined meta:name="OVERHEIDop.versieInformatie"/>
  </office:meta>
</office:document-meta>
</file>