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4160 - het aanleggen van een in/uitrit - Omgevingsvergunning - Haardstedelaan 5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4160</text:p>
            <text:p text:style-name="common-al">De beslistermijn is met zes weken verlengd tot en met 29 nov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405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5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5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53</meta:user-defined>
    <meta:user-defined meta:name="DCTERMS.abstract">Gemeente Huizen - Z.364160 - het aanleggen van een in/uitrit - Omgevingsvergunning - Haardstedelaan 59, Huizen</meta:user-defined>
    <dc:language>nl</dc:language>
    <meta:user-defined meta:name="OVERHEIDop.locatietype/OVERHEIDop.gebiedsmarkering">Adres</meta:user-defined>
    <meta:user-defined meta:name="DC.title">Gemeente Huizen - Z.364160 - het aanleggen van een in/uitrit - Omgevingsvergunning - Haardstedelaan 59, Huiz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051</meta:user-defined>
    <meta:user-defined meta:name="OVERHEIDop.GmbID/DC.identifier">gmb-2024-444051</meta:user-defined>
    <meta:user-defined meta:name="OVERHEIDop.versieInformatie"/>
  </office:meta>
</office:document-meta>
</file>