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chtjesavond, Proostweterin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8624</text:span>
          </text:p>
            <text:p text:style-name="common-al">
            <text:span text:style-name="nadrukvet"> Algemene kenmerken van het evenement:</text:span>
          </text:p>
            <text:p text:style-name="common-al">Naam evenement: Lichtjesavond Domstede</text:p>
            <text:p text:style-name="common-al">Locatie: Proostwetering te Utrecht</text:p>
            <text:p text:style-name="common-al">
            <text:span text:style-name="nadrukvet">Data en tijden evenement</text:span>:</text:p>
            <text:p text:style-name="common-al">Het evenement is op de onderstaande dagen en tijdstippen:</text:p>
            <text:p text:style-name="common-al">Van 19 januari 2025 17:00 uur tot 19 januari 2025 19:00 uur</text:p>
            <text:p text:style-name="common-al">Opbouw van 19 januari 2025 16:00 uur tot 19 januari 2025 17:00 uur</text:p>
            <text:p text:style-name="common-al">Afbouw van 19 januari 2025 19:00 uur tot 19 januari 2025 20: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404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4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4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8624</meta:user-defined>
    <meta:user-defined meta:name="DCTERMS.abstract">Toelichting: Lichtjesavond</meta:user-defined>
    <dc:language>nl</dc:language>
    <meta:user-defined meta:name="OVERHEIDop.locatietype/OVERHEIDop.gebiedsmarkering">Punt</meta:user-defined>
    <meta:user-defined meta:name="DC.title">Aangevraagde evenementenvergunningen, Lichtjesavond, Proostwetering te Utrecht</meta:user-defined>
    <meta:user-defined meta:name="DCTERMS.W3CDTF/DCTERMS.available">2024-10-22</meta:user-defined>
    <meta:user-defined meta:name="DCTERMS.W3CDTF/OVERHEIDop.jaargang">2024</meta:user-defined>
    <meta:user-defined meta:name="OVERHEIDop.publicationIssue">444044</meta:user-defined>
    <meta:user-defined meta:name="OVERHEIDop.GmbID/DC.identifier">gmb-2024-444044</meta:user-defined>
    <meta:user-defined meta:name="OVERHEIDop.versieInformatie"/>
  </office:meta>
</office:document-meta>
</file>