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Vriezeweg 10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riezeweg 10, 6653 AJ Deest</text:span>
            <text:span text:style-name="nadrukvet">,</text:span>
            <text:span text:style-name="nadrukvet"> het verbouwen van een café tot woning en het bouwen van een bijgebouw (buitenplanse afwijking)</text:span>
            <text:span text:style-name="nadrukvet">,verleend en verzonden op datum</text:span>
            <text:span text:style-name="nadrukvet"> 17-10-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6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260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404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4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4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0/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4/252607</meta:user-defined>
    <dc:language>nl</dc:language>
    <meta:user-defined meta:name="OVERHEIDop.locatietype/OVERHEIDop.effectgebied">Cirkel</meta:user-defined>
    <meta:user-defined meta:name="DC.title">Verleende omgevingsvergunning (buitenplanse afwijking) Vriezeweg 10 Deest</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Vriezeweg 10, Horssen BOPA|exb-2024-40171</meta:user-defined>
    <meta:user-defined meta:name="OVERHEIDop.publicationIssue">444040</meta:user-defined>
    <meta:user-defined meta:name="OVERHEIDop.GmbID/DC.identifier">gmb-2024-444040</meta:user-defined>
    <meta:user-defined meta:name="OVERHEIDop.versieInformatie"/>
  </office:meta>
</office:document-meta>
</file>