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444 - het uitbreiden van het woonhuis aan de zij- en achtergevel - Omgevingsvergunning - Van Limburg Stiru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444</text:p>
            <text:p text:style-name="common-al">Ontvangstdatum: 20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0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48</meta:user-defined>
    <meta:user-defined meta:name="DCTERMS.abstract">Gemeente Huizen - Z.372444 - het uitbreiden van het woonhuis aan de zij- en achtergevel - Omgevingsvergunning - Van Limburg Stirumstraat 15</meta:user-defined>
    <dc:language>nl</dc:language>
    <meta:user-defined meta:name="OVERHEIDop.locatietype/OVERHEIDop.gebiedsmarkering">Adres</meta:user-defined>
    <meta:user-defined meta:name="DC.title">Gemeente Huizen - Z.372444 - het uitbreiden van het woonhuis aan de zij- en achtergevel - Omgevingsvergunning - Van Limburg Stirumstraat 1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39</meta:user-defined>
    <meta:user-defined meta:name="OVERHEIDop.GmbID/DC.identifier">gmb-2024-444039</meta:user-defined>
    <meta:user-defined meta:name="OVERHEIDop.versieInformatie"/>
  </office:meta>
</office:document-meta>
</file>