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wezigheidsvergunning kansspelautomaten / Hoogstraat 2, 6017AR te Thorn / Maasgouw / verzonden 16 oktober 2024 / het aanwezig hebben van 1 kansspel automaten van 1 januari 2025 tot en met 31 dec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wezigheidsvergunning kansspelautomaten / Hoogstraat 2, 6017AR te Thorn / Maasgouw / verzonden 16 oktober 2024 / het aanwezig hebben van 1 kansspel automaten van 1 januari 2025 tot en met 31 december 2025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44032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032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032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anwezigheidsvergunning kansspelautomaten / Hoogstraat 2, 6017AR te Thorn / Maasgouw / verzonden 16 oktober 2024 / het aanwezig hebben van 1 kansspel automaten van 1 januari 2025 tot en met 31 december 2025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4032</meta:user-defined>
    <meta:user-defined meta:name="OVERHEIDop.GmbID/DC.identifier">gmb-2024-444032</meta:user-defined>
    <meta:user-defined meta:name="OVERHEIDop.versieInformatie"/>
  </office:meta>
</office:document-meta>
</file>