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22 Dollardpad 8 sectie AB 2635 te Tilburg, bouwen van een woning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22 - B - Dollardpad 8 sectie AB 26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0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922 Dollardpad 8 sectie AB 2635 te Tilburg, bouwen van een woning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03</meta:user-defined>
    <meta:user-defined meta:name="OVERHEIDop.GmbID/DC.identifier">gmb-2024-44403</meta:user-defined>
    <meta:user-defined meta:name="OVERHEIDop.versieInformatie"/>
  </office:meta>
</office:document-meta>
</file>