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envergunning voor het organiseren van een wijnproeverij op verschillende locaties in het centrum van Blaricum op 08-11-2024 van 19:00 uur tot 22: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een wijnproeverij op verschillende locaties in het centrum van Blaricum op 08-11-2024 van 19:00 uur tot 22:00 uur, verzonden op 17 oktober 2024</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402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2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2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APV vergunning: evenementenvergunning voor het organiseren van een wijnproeverij op verschillende locaties in het centrum van Blaricum op 08-11-2024 van 19:00 uur tot 22:00 uur</meta:user-defined>
    <meta:user-defined meta:name="DCTERMS.W3CDTF/DCTERMS.available">2024-10-22</meta:user-defined>
    <meta:user-defined meta:name="DCTERMS.W3CDTF/OVERHEIDop.jaargang">2024</meta:user-defined>
    <meta:user-defined meta:name="OVERHEIDop.publicationIssue">444027</meta:user-defined>
    <meta:user-defined meta:name="OVERHEIDop.GmbID/DC.identifier">gmb-2024-444027</meta:user-defined>
    <meta:user-defined meta:name="OVERHEIDop.versieInformatie"/>
  </office:meta>
</office:document-meta>
</file>