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 Europastraat 1, 6097CA te Heel / Maasgouw / verzonden 15 oktober 2024 / het isoleren van de woning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 Europastraat 1, 6097CA te Heel / Maasgouw / verzonden 15 oktober 2024 / het isoleren van de woning aan de buitenzijd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402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 Europastraat 1, 6097CA te Heel / Maasgouw / verzonden 15 oktober 2024 / het isoleren van de woning aan de buitenzij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025</meta:user-defined>
    <meta:user-defined meta:name="OVERHEIDop.GmbID/DC.identifier">gmb-2024-444025</meta:user-defined>
    <meta:user-defined meta:name="OVERHEIDop.versieInformatie"/>
  </office:meta>
</office:document-meta>
</file>