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365 - het betrekken van de voormalige winkelruimte bij de horecafunctie - Omgevingsvergunning - Oude Raadhuisplein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365</text:p>
            <text:p text:style-name="common-al">Ontvangstdatum: 16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47</meta:user-defined>
    <meta:user-defined meta:name="DCTERMS.abstract">Gemeente Huizen - Z.372365 - het betrekken van de voormalige winkelruimte bij de horecafunctie - Omgevingsvergunning - Oude Raadhuisplein 8 en 9</meta:user-defined>
    <dc:language>nl</dc:language>
    <meta:user-defined meta:name="OVERHEIDop.locatietype/OVERHEIDop.gebiedsmarkering">Punt</meta:user-defined>
    <meta:user-defined meta:name="DC.title">Gemeente Huizen - Z.372365 - het betrekken van de voormalige winkelruimte bij de horecafunctie - Omgevingsvergunning - Oude Raadhuisplein 8 en 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24</meta:user-defined>
    <meta:user-defined meta:name="OVERHEIDop.GmbID/DC.identifier">gmb-2024-444024</meta:user-defined>
    <meta:user-defined meta:name="OVERHEIDop.versieInformatie"/>
  </office:meta>
</office:document-meta>
</file>