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218 - het vervangen van aluminium kozijnen voor kunststof kozijnen en het aanpassen van de raamindeling - Omgevingsvergunning - Nijenro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218</text:p>
            <text:p text:style-name="common-al">Ontvangstdatum: 15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401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38</meta:user-defined>
    <meta:user-defined meta:name="DCTERMS.abstract">Gemeente Huizen - Z.372218 - het vervangen van aluminium kozijnen voor kunststof kozijnen en het aanpassen van de raamindeling - Omgevingsvergunning - Nijenrode 7</meta:user-defined>
    <dc:language>nl</dc:language>
    <meta:user-defined meta:name="OVERHEIDop.locatietype/OVERHEIDop.gebiedsmarkering">Adres</meta:user-defined>
    <meta:user-defined meta:name="DC.title">Gemeente Huizen - Z.372218 - het vervangen van aluminium kozijnen voor kunststof kozijnen en het aanpassen van de raamindeling - Omgevingsvergunning - Nijenrode 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17</meta:user-defined>
    <meta:user-defined meta:name="OVERHEIDop.GmbID/DC.identifier">gmb-2024-444017</meta:user-defined>
    <meta:user-defined meta:name="OVERHEIDop.versieInformatie"/>
  </office:meta>
</office:document-meta>
</file>