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chutteheide 1-416 t/m 459, 6097 HA te Heel / Maasgouw / verzonden 15 oktober 2024 / het realiseren van een gevelwijziging/kozijn indeling als wijziging op een reeds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Schutteheide 1-416 t/m 459, 6097 HA te Heel / Maasgouw / verzonden 15 oktober 2024 / het realiseren van een gevelwijziging/kozijn indeling als wijziging op een reeds verleende omgevingsvergunn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401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1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1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/ Schutteheide 1-416 t/m 459, 6097 HA te Heel / Maasgouw / verzonden 15 oktober 2024 / het realiseren van een gevelwijziging/kozijn indeling als wijziging op een reeds verleende omgevingsvergunning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016</meta:user-defined>
    <meta:user-defined meta:name="OVERHEIDop.GmbID/DC.identifier">gmb-2024-444016</meta:user-defined>
    <meta:user-defined meta:name="OVERHEIDop.versieInformatie"/>
  </office:meta>
</office:document-meta>
</file>