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een Incidentele standplaatsGruttersplein 15, 8161H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Gruttersplein 15, 8161HN Epe Plein voor Jumbo Van Andel.Datum besluit: 18-10-2024Zaaknummer: 1100147Branche: Verkoop oliebollenPeriode: 30 december 2024 t/m 31 december 202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401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0092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een Incidentele standplaatsGruttersplein 15, 8161HN Ep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13</meta:user-defined>
    <meta:user-defined meta:name="OVERHEIDop.GmbID/DC.identifier">gmb-2024-444013</meta:user-defined>
    <meta:user-defined meta:name="OVERHEIDop.versieInformatie"/>
  </office:meta>
</office:document-meta>
</file>